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Groenendries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Groenendries 41, 4635 SB Huijbergen</text:p>
            <text:p text:style-name="common-al">Kappen van 1 boom</text:p>
            <text:p text:style-name="common-al">Verzonden 29 november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december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013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3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3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uijbergen - Groenendries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135</meta:user-defined>
    <meta:user-defined meta:name="OVERHEIDop.GmbID/DC.identifier">gmb-2018-260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SB 41</meta:user-defined>
    <meta:user-defined meta:name="OVERHEIDop.woonplaats">Huijbergen</meta:user-defined>
    <meta:user-defined meta:name="OVERHEIDop.straatnaam">Groenendries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097 382415</meta:user-defined>
    <meta:user-defined meta:name="OVERHEIDop.versieInformatie"/>
  </office:meta>
</office:document-meta>
</file>