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Honnerlage Gretelaan 51-67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edam maken bekend dat op 19 november 2018 de omgevingsvergunning voor het bouwen van 36 eengezinswoningen aan de Burgemeester Honnerlage Gretelaan 51-67 is verleend.</text:p>
            <text:p text:style-name="common-al">
            <text:span text:style-name="nadrukvet">Projectomschrijving </text:span>
          </text:p>
            <text:p text:style-name="common-al">Op 1 maart 2018 is een aanvraag omgevingsvergunning ingediend voor de bouw van 36 eengezinswoningen aan de Burgemeester Honnerlage Gretelaan 51-67.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span text:style-name="nadrukvet">Plangebied</text:span>
          </text:p>
            <text:p text:style-name="common-al">De aanvraag omgevingsvergunning heeft betrekking op het perceel Burgemeester Honnerlage Gretelaan 51-67.</text:p>
            <text:p text:style-name="common-al">
            <text:span text:style-name="nadrukvet">Verklaring van geen bedenkingen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bouwplan valt echter niet onder de reikwijdte van artikel 2, lid 1 van deze algemene verklaring omdat het aantal woningen het maximumaantal van 30 overschrijdt. Als gevolg hiervan heeft de gemeenteraad in de vergadering van 30 oktober 2018 een verklaring van geen bedenkingen voor dit project verleend. </text:p>
            <text:p text:style-name="common-al">
            <text:span text:style-name="nadrukvet">Ter inzage </text:span>
          </text:p>
            <text:p text:style-name="common-al">De omgevingsvergunning, de ruimtelijke onderbouwing en de andere op de procedure betrekking hebbende stukken liggen tevens vanaf 20 november 2018  gedurende 6 weken ter inzage bij het Klant Contact Centrum (KCC) in het Stadskantoor, Stadserf 1 te Schiedam. Het KCC is op afspraak geopend. De stukken zijn ook op aanvraag digitaal toe te sturen en worden tevens gepubliceerd op <text:a xlink:href="http://www.ruimtelijkeplannen.nl/" xlink:type="simple">www.ruimtelijkeplannen.nl</text:a> </text:p>
            <text:p text:style-name="common-al">
            <text:span text:style-name="nadrukvet">Beroep </text:span>
          </text:p>
            <text:p text:style-name="common-al">Tegen het besluit tot verlenen van de omgevingsvergunning kan binnen een termijn van 6 weken na bekendmaking beroep worden ingesteld.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
            <text:span text:style-name="nadrukvet">Crisis- en herstelwet van toepassing </text:span>
          </text:p>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
            <text:span text:style-name="nadrukvet">Vragen en opmerkingen</text:span>
          </text:p>
            <text:p text:style-name="common-al">Voor vragen of opmerkingen over de ontwerp-omgevingsvergunning en de verdere procedure kunt u via telefoonnummer 14010 contact opnemen de heer M.J. Kap, juridisch beleidsadviseur van de gemeente Schiedam. U kunt ook een mail sturen naar <text:a xlink:href="mailto:m.kap@schiedam.nl" xlink:type="simple">m.kap@schiedam.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1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Honnerlage Gretelaan 51-6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34</meta:user-defined>
    <meta:user-defined meta:name="OVERHEIDop.GmbID/DC.identifier">gmb-2018-26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BA 69</meta:user-defined>
    <meta:user-defined meta:name="OVERHEIDop.woonplaats">Schiedam</meta:user-defined>
    <meta:user-defined meta:name="OVERHEIDop.straatnaam">Burgemeester Honnerlage Gret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2 437497</meta:user-defined>
    <meta:user-defined meta:name="OVERHEIDop.versieInformatie"/>
  </office:meta>
</office:document-meta>
</file>