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Nederlandse Maag Lever Darm Stichting (MLDS), kledinginzamelingsactie in 2019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Nederlandse Maag Lever Darm Stichting (MLDS) voor het houden van een kledinginzamelingsactie in de gemeente Doetinchem in de maanden oktober t/m december 2019. </text:p>
            <text:p text:style-name="tussenkopcur">Bezwaar</text:p>
            <text:p text:style-name="common-al">Als u het niet eens bent met dit besluit, kunt u een bezwaarschrift bij ons college indienen. Dit moet u doen binnen zes weken nadat de brief is verstuurd. In dit bezwaarschrift moeten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13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3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3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derlandse Maag Lever Darm Stichting (MLDS), kledinginzamelingsactie in 2019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0133</meta:user-defined>
    <meta:user-defined meta:name="OVERHEIDop.GmbID/DC.identifier">gmb-2018-260133</meta:user-defined>
    <meta:user-defined meta:name="OVERHEID.TaxonomieBeleidsagenda/OVERHEID.category">Openbare orde en veiligheid | Organisatie en beleid</meta:user-defined>
    <meta:user-defined meta:name="OVERHEIDop.referentienummer">1313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H 14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2 442251</meta:user-defined>
    <meta:user-defined meta:name="OVERHEID.EPSG28992/DC.spatial">221005 438223</meta:user-defined>
    <meta:user-defined meta:name="OVERHEID.EPSG28992/DC.spatial">211692 441746</meta:user-defined>
    <meta:user-defined meta:name="OVERHEIDop.versieInformatie"/>
  </office:meta>
</office:document-meta>
</file>