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chel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cheldeweg te Hoogerheide</text:p>
            <text:p text:style-name="common-al">Kappen van 27 bomen</text:p>
            <text:p text:style-name="common-al">Verzonden 23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Scheld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32</meta:user-defined>
    <meta:user-defined meta:name="OVERHEIDop.GmbID/DC.identifier">gmb-2018-260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8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82 383194</meta:user-defined>
    <meta:user-defined meta:name="OVERHEIDop.versieInformatie"/>
  </office:meta>
</office:document-meta>
</file>