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olstraat 7: aanvraag vergunning plaatsen berging met veranda (vervanging) (OV 2018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november 2018</text:span> is een aanvraag om een omgevingsvergunning binnengekomen voor deze locatie. Het gaat om het <text:span text:style-name="nadrukvet">plaatsen van een berging met veranda (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olstraat 7: aanvraag vergunning plaatsen berging met veranda (vervanging) (OV 20180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30</meta:user-defined>
    <meta:user-defined meta:name="OVERHEIDop.GmbID/DC.identifier">gmb-2018-260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W 7</meta:user-defined>
    <meta:user-defined meta:name="OVERHEIDop.woonplaats">Lemm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58 539947</meta:user-defined>
    <meta:user-defined meta:name="OVERHEIDop.versieInformatie"/>
  </office:meta>
</office:document-meta>
</file>