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e platen van een houthok op de locatie P. Zeemanstraat 9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8 november 2018 </text:p>
            <text:p text:style-name="common-al">Locatie: P. Zeemanstraat 9 in Eerbeek</text:p>
            <text:p text:style-name="common-al">Voor: het verwijderen van asbesthoudende platen van een houthok</text:p>
            <text:p text:style-name="common-al">Registratienummer: SXO-2018-1143</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5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012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2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2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het verwijderen van asbesthoudende platen van een houthok op de locatie P. Zeemanstraat 9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29</meta:user-defined>
    <meta:user-defined meta:name="OVERHEIDop.GmbID/DC.identifier">gmb-2018-260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M 9</meta:user-defined>
    <meta:user-defined meta:name="OVERHEIDop.woonplaats">Eerbeek</meta:user-defined>
    <meta:user-defined meta:name="OVERHEIDop.straatnaam">P. Zeema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57 457410</meta:user-defined>
    <meta:user-defined meta:name="OVERHEIDop.versieInformatie"/>
  </office:meta>
</office:document-meta>
</file>