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St. Lucas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Sy. Lucasplein 15, 4631 LH Hoogerheide</text:p>
            <text:p text:style-name="common-al">Bouwen van een garage / berging ter vervanging van de oude garage</text:p>
            <text:p text:style-name="common-al">Verzonden 28 nov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2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St. Lucasplei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28</meta:user-defined>
    <meta:user-defined meta:name="OVERHEIDop.GmbID/DC.identifier">gmb-2018-260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LH 15</meta:user-defined>
    <meta:user-defined meta:name="OVERHEIDop.woonplaats">Hoogerheide</meta:user-defined>
    <meta:user-defined meta:name="OVERHEIDop.straatnaam">St. Lucasplei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59 382629</meta:user-defined>
    <meta:user-defined meta:name="OVERHEIDop.versieInformatie"/>
  </office:meta>
</office:document-meta>
</file>