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ramdyk 10: aanvraag vergunning uitbreiden  school (OV 20180541/4043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november 2018</text:span> is een aanvraag om een omgevingsvergunning binnengekomen voor deze locatie. Het gaat om het <text:span text:style-name="nadrukvet">uitbreiden van de schoo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12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ramdyk 10: aanvraag vergunning uitbreiden  school (OV 20180541/40434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26</meta:user-defined>
    <meta:user-defined meta:name="OVERHEIDop.GmbID/DC.identifier">gmb-2018-260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Tram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27 540784</meta:user-defined>
    <meta:user-defined meta:name="OVERHEIDop.versieInformatie"/>
  </office:meta>
</office:document-meta>
</file>