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plaatsen van 2 gevelreclames: Gildenbroederslaan 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Gildenbroederslaan 3, 7005 BM</text:p>
            <text:p text:style-name="common-al">Omschrijving:  verplaatsen van 2 gevelreclames</text:p>
            <text:p text:style-name="common-al">Dossiernummer:  20180732</text:p>
            <text:p text:style-name="common-al">Datum verzending: 26 november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0124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124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124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verplaatsen van 2 gevelreclames: Gildenbroederslaan 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124</meta:user-defined>
    <meta:user-defined meta:name="OVERHEIDop.GmbID/DC.identifier">gmb-2018-2601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BM 3</meta:user-defined>
    <meta:user-defined meta:name="OVERHEIDop.woonplaats">Doetinchem</meta:user-defined>
    <meta:user-defined meta:name="OVERHEIDop.straatnaam">Gildenbroeders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764 440993</meta:user-defined>
    <meta:user-defined meta:name="OVERHEIDop.versieInformatie"/>
  </office:meta>
</office:document-meta>
</file>