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, Klingendaal 22 Pijnacker, wijzigen kozijnen zij- en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wijzigen kozijnen zij- en voorgevel </text:p>
            <text:p text:style-name="common-al">OLO-nummer                   3901491</text:p>
            <text:p text:style-name="common-al">Dossiernummer              O18-1283 </text:p>
            <text:p text:style-name="common-al">Locatie                                 Klingendaal 22 Pijnacker</text:p>
            <text:p text:style-name="common-al">Postcode                            2641 MA</text:p>
            <text:p text:style-name="common-al">Datum besluit                   29 novem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012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2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2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 , Klingendaal 22 Pijnacker, wijzigen kozijnen zij- e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23</meta:user-defined>
    <meta:user-defined meta:name="OVERHEIDop.GmbID/DC.identifier">gmb-2018-260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MA 22</meta:user-defined>
    <meta:user-defined meta:name="OVERHEIDop.woonplaats">Pijnacker</meta:user-defined>
    <meta:user-defined meta:name="OVERHEIDop.straatnaam">Klingendaal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053 447441</meta:user-defined>
    <meta:user-defined meta:name="OVERHEIDop.versieInformatie"/>
  </office:meta>
</office:document-meta>
</file>