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Carry van Bruggenstraat 7 (zaaknummer: 8085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rry van Bruggenstraat 7 </text:span>
            <text:span text:style-name="nadrukvet">–</text:span> ontvangen 27 november 2018  voor het plaatsen van een erker beganegrond en het plaatsen van 2 dakkapellen aan de voor- en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11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1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1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Carry van Bruggenstraat 7 (zaaknummer: 808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12</meta:user-defined>
    <meta:user-defined meta:name="OVERHEIDop.GmbID/DC.identifier">gmb-2018-260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CK 7</meta:user-defined>
    <meta:user-defined meta:name="OVERHEIDop.woonplaats">Zwolle</meta:user-defined>
    <meta:user-defined meta:name="OVERHEIDop.straatnaam">Carry van Brugg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29 503010</meta:user-defined>
    <meta:user-defined meta:name="OVERHEIDop.versieInformatie"/>
  </office:meta>
</office:document-meta>
</file>