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bollenschuur tot woning - Katwijkseweg naast 3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9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1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bollenschuur tot woning - Katwijkseweg naast 3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10</meta:user-defined>
    <meta:user-defined meta:name="OVERHEIDop.GmbID/DC.identifier">gmb-2018-2601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C 32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51 464594</meta:user-defined>
    <meta:user-defined meta:name="OVERHEIDop.versieInformatie"/>
  </office:meta>
</office:document-meta>
</file>