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(Wabo)   , Burgemeester Merkusstraat 9 t/m 21 te Delfgauw,bouwen 7 woningen + berginge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bouwen 7 woningen + bergingen </text:p>
            <text:p text:style-name="common-al">OLO-nummer                   3732807</text:p>
            <text:p text:style-name="common-al">Dossiernummer              O18-1132 </text:p>
            <text:p text:style-name="common-al">Locatie                                 Burgemeester Merkusstraat 9 t/m 21 te Delfgauw         </text:p>
            <text:p text:style-name="common-al">Datum besluit                   19 november 2018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 Pijnacker. De bezwaartermijn bedraagt zes weken en gaat in op de dag na de verzenddatum van dit besluit.</text:p>
            <text:p text:style-name="common-al">In het bezwaarschrift moeten staan: uw naam en adres, de datum, tegen welk besluit u bezwaar maakt (vermeld onderwerp, datum en kenmerk besluit) en de reden waarom u bezwaar maakt. Denk er aan om het bezwaarschrift 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 Den Haag, tel. (088) 361 20 26.</text:p>
            <text:p text:style-name="common-al">Het verzoek om een voorlopige voorziening kunt u ook digitaal indienen bij de Rechtbank in Den Haag. Dit kan via <text:a xlink:href="http://loket.rechtspraak.nl/bestuursrecht" xlink:type="simple">http://loket.rechtspraak.nl/bestuursrecht</text:a>. Daarvoor moet u wel beschikken over een elektronische handtekening (DigiD). Kijk op de genoemde website voor de voorwaard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60109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109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109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 (Wabo)   , Burgemeester Merkusstraat 9 t/m 21 te Delfgauw,bouwen 7 woningen + berg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60109</meta:user-defined>
    <meta:user-defined meta:name="OVERHEIDop.GmbID/DC.identifier">gmb-2018-2601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45</meta:user-defined>
    <meta:user-defined meta:name="OVERHEIDop.woonplaats">Delfgauw</meta:user-defined>
    <meta:user-defined meta:name="OVERHEIDop.straatnaam">Burgemeester Merkusstraat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7042 447209</meta:user-defined>
    <meta:user-defined meta:name="OVERHEIDop.versieInformatie"/>
  </office:meta>
</office:document-meta>
</file>