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erenzwaluw 3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zwaluw 30 in Mierlo</text:p>
            <text:p text:style-name="common-al">Datum ontvangst: 3 december 2018</text:p>
            <text:p text:style-name="common-al">Omschrijving: het plaatsen van een gaashekwer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4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10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0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0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oerenzwaluw 30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0103</meta:user-defined>
    <meta:user-defined meta:name="OVERHEIDop.GmbID/DC.identifier">gmb-2018-260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L 3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072.78 383607.77</meta:user-defined>
    <meta:user-defined meta:name="OVERHEIDop.versieInformatie"/>
  </office:meta>
</office:document-meta>
</file>