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ouwcaravan voor 2 maanden per jaar: Vreeltstraat ong. (nabij nr. 33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reeltstraat ong. (nabij nr. 33) </text:p>
            <text:p text:style-name="common-al">Omschrijving:  plaatsen van een vouwcaravan voor 2 maanden per jaar</text:p>
            <text:p text:style-name="common-al">Dossiernummer:  20180901</text:p>
            <text:p text:style-name="common-al">Datum indiening:  27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10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0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0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vouwcaravan voor 2 maanden per jaar: Vreeltstraat ong. (nabij nr. 33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00</meta:user-defined>
    <meta:user-defined meta:name="OVERHEIDop.GmbID/DC.identifier">gmb-2018-260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A 33</meta:user-defined>
    <meta:user-defined meta:name="OVERHEIDop.woonplaats">Gaanderen</meta:user-defined>
    <meta:user-defined meta:name="OVERHEIDop.straatnaam">Vreel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539 439949</meta:user-defined>
    <meta:user-defined meta:name="OVERHEIDop.versieInformatie"/>
  </office:meta>
</office:document-meta>
</file>