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Bo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osweg 2, 4645 RB Putte</text:p>
            <text:p text:style-name="common-al">Plaatsen van een tijdelijke opslagvoorziening voor de duur van 3 jaar</text:p>
            <text:p text:style-name="common-al">Verzonden 27 nov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dec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09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9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9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Bo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94</meta:user-defined>
    <meta:user-defined meta:name="OVERHEIDop.GmbID/DC.identifier">gmb-2018-260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B 2</meta:user-defined>
    <meta:user-defined meta:name="OVERHEIDop.woonplaats">Putte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718 375132</meta:user-defined>
    <meta:user-defined meta:name="OVERHEIDop.versieInformatie"/>
  </office:meta>
</office:document-meta>
</file>