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Schothorst, Omgevingsvergunning, Ontvangen aanvragen, Wessel Ilckenstraat 3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37, het plaatsen van een dakopbouw op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Schothorst, Omgevingsvergunning, Ontvangen aanvragen, Wessel Ilckenstraat 3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92</meta:user-defined>
    <meta:user-defined meta:name="OVERHEIDop.GmbID/DC.identifier">gmb-2018-260092</meta:user-defined>
    <meta:user-defined meta:name="OVERHEID.TaxonomieBeleidsagenda/OVERHEID.category">Huisvesting | Organisatie en beleid</meta:user-defined>
    <meta:user-defined meta:name="OVERHEIDop.referentienummer">101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37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1 465330</meta:user-defined>
    <meta:user-defined meta:name="OVERHEIDop.versieInformatie"/>
  </office:meta>
</office:document-meta>
</file>