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telling en het hekwerk: IJsselkade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IJsselkade 30, 7001 AP</text:p>
            <text:p text:style-name="common-al">Omschrijving:  vervangen van de stelling en het hekwerk</text:p>
            <text:p text:style-name="common-al">Dossiernummer:  20180898</text:p>
            <text:p text:style-name="common-al">Datum indiening:  27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0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stelling en het hekwerk: IJsselkade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90</meta:user-defined>
    <meta:user-defined meta:name="OVERHEIDop.GmbID/DC.identifier">gmb-2018-260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P 30</meta:user-defined>
    <meta:user-defined meta:name="OVERHEIDop.woonplaats">Doetinchem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7 442009</meta:user-defined>
    <meta:user-defined meta:name="OVERHEIDop.versieInformatie"/>
  </office:meta>
</office:document-meta>
</file>