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chaepma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chaepmanlaan 1, 4641 BX Ossendrecht</text:p>
            <text:p text:style-name="common-al">Bouwen van een carport en schutting</text:p>
            <text:p text:style-name="common-al">Verzonden 26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0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Schaepma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88</meta:user-defined>
    <meta:user-defined meta:name="OVERHEIDop.GmbID/DC.identifier">gmb-2018-26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X 1</meta:user-defined>
    <meta:user-defined meta:name="OVERHEIDop.woonplaats">Ossendrech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97 378825</meta:user-defined>
    <meta:user-defined meta:name="OVERHEIDop.versieInformatie"/>
  </office:meta>
</office:document-meta>
</file>