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8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 akkoord geparafeerde stukken en de besluitenlijst hebben wij als pdf bijgevo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8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&amp;W vergadering week 48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84</meta:user-defined>
    <meta:user-defined meta:name="OVERHEIDop.GmbID/DC.identifier">gmb-2018-260084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externeBijlage">Voor akkoord geparafeerde stukken|exb-2018-69840</meta:user-defined>
    <meta:user-defined meta:name="OVERHEIDop.externeBijlage">Besluitenlijst|exb-2018-69841</meta:user-defined>
    <meta:user-defined meta:name="OVERHEIDop.versieInformatie"/>
  </office:meta>
</office:document-meta>
</file>