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,Bieslandseweg 1 Delfgauw, wijzigen stal, verbouw entree, ophogen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wijzigen stal, verbouw entree, ophogen dak </text:p>
            <text:p text:style-name="common-al">OLO-nummer                   3898561</text:p>
            <text:p text:style-name="common-al">Dossiernummer              O18-1280 </text:p>
            <text:p text:style-name="common-al">Locatie                                 Bieslandseweg 1 Delfgauw</text:p>
            <text:p text:style-name="common-al">Postcode                            2645 BM</text:p>
            <text:p text:style-name="common-al">Datum besluit                   28 nov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008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8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8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 ,Bieslandseweg 1 Delfgauw, wijzigen stal, verbouw entree, ophog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82</meta:user-defined>
    <meta:user-defined meta:name="OVERHEIDop.GmbID/DC.identifier">gmb-2018-260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BM 1</meta:user-defined>
    <meta:user-defined meta:name="OVERHEIDop.woonplaats">Delfgauw</meta:user-defined>
    <meta:user-defined meta:name="OVERHEIDop.straatnaam">Biesland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926 448977</meta:user-defined>
    <meta:user-defined meta:name="OVERHEIDop.versieInformatie"/>
  </office:meta>
</office:document-meta>
</file>