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raat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hebben wij de volgende straatnaam vastgesteld:</text:p>
            <text:p text:style-name="common-al"/>
            <text:p text:style-name="common-al">In Domburg realiseren we een nieuw gebied in het bestemmingsplan Land van Vliedduin Domburg. In dit gebied komt een nieuwe straat. Deze komt te liggen aan de Babelweg. </text:p>
            <text:p text:style-name="common-al">Aan deze straat is de naam “Vliedduinen’’ toegekend.</text:p>
            <text:p text:style-name="common-al"/>
            <text:p text:style-name="common-al">Het besluit met situatietekening ligt ter inzage op het gemeentehuis in Domburg, Traverse 1, bij de Centrale Publieksbalie. Het gemeentehuis is op maandag t/m woensdag geopend van 9.00 tot 17.00, op donderdag van 9.00 tot 20.00 uur, en op vrijdag van 9.00 tot 12.00 uur.</text:p>
            <text:p text:style-name="common-al"/>
            <text:p text:style-name="common-al">Domburg, 5 december 2018</text:p>
            <text:p text:style-name="common-al">Burgemeester en wethouders van Veer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07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straat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79</meta:user-defined>
    <meta:user-defined meta:name="OVERHEIDop.GmbID/DC.identifier">gmb-2018-260079</meta:user-defined>
    <meta:user-defined meta:name="OVERHEID.TaxonomieBeleidsagenda/OVERHEID.category">Ruimte en infrastructuur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re</meta:user-defined>
    <dc:language>nl</dc:language>
    <meta:user-defined meta:name="OVERHEIDgvop.Informatietype/DC.type">Overige besluiten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op.versieInformatie"/>
  </office:meta>
</office:document-meta>
</file>