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, Zuideindseweg 39 Delfgauw, kapp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kappen boom </text:p>
            <text:p text:style-name="common-al">OLO-nummer                   4046875</text:p>
            <text:p text:style-name="common-al">Dossiernummer              O18-1414 </text:p>
            <text:p text:style-name="common-al">Locatie                                 Zuideindseweg 39 Delfgauw</text:p>
            <text:p text:style-name="common-al">Postcode                            2645 BE</text:p>
            <text:p text:style-name="common-al">Datum besluit                   27 november 2018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6007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7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   , Zuideindseweg 39 Delfgauw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73</meta:user-defined>
    <meta:user-defined meta:name="OVERHEIDop.GmbID/DC.identifier">gmb-2018-2600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5BE 39</meta:user-defined>
    <meta:user-defined meta:name="OVERHEIDop.woonplaats">Delfgauw</meta:user-defined>
    <meta:user-defined meta:name="OVERHEIDop.straatnaam">Zuideindse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367 446176</meta:user-defined>
    <meta:user-defined meta:name="OVERHEIDop.versieInformatie"/>
  </office:meta>
</office:document-meta>
</file>