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metaalbewerkingsbedrijf: Hoekhorsterweg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ekhorsterweg 8, 7031 HT</text:p>
            <text:p text:style-name="common-al">Omschrijving:  vestigen van een metaalbewerkingsbedrijf</text:p>
            <text:p text:style-name="common-al">Dossiernummer:  20180896</text:p>
            <text:p text:style-name="common-al">Datum indiening:  26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07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stigen van een metaalbewerkingsbedrijf: Hoekhorster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72</meta:user-defined>
    <meta:user-defined meta:name="OVERHEIDop.GmbID/DC.identifier">gmb-2018-260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T 6</meta:user-defined>
    <meta:user-defined meta:name="OVERHEIDop.woonplaats">Wehl</meta:user-defined>
    <meta:user-defined meta:name="OVERHEIDop.straatnaam">Hoekhorster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298 442170</meta:user-defined>
    <meta:user-defined meta:name="OVERHEIDop.versieInformatie"/>
  </office:meta>
</office:document-meta>
</file>