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rayse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30 te Venlo</text:span>
          </text:p>
            <text:p text:style-name="common-al">Voor het veranderen en vergroten van een bedrijfsgebouw, het plaatsen van een erfafscheiding en diverse vlaggenmasten en het aanbrengen van handelsreclame</text:p>
            <text:p text:style-name="common-al">Verzonden op 3 december 2018</text:p>
            <text:p text:style-name="common-al">Kenmerk 13607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06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6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6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enrayseweg 3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69</meta:user-defined>
    <meta:user-defined meta:name="OVERHEIDop.GmbID/DC.identifier">gmb-2018-260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Z 3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696.73 376770.03</meta:user-defined>
    <meta:user-defined meta:name="OVERHEIDop.versieInformatie"/>
  </office:meta>
</office:document-meta>
</file>