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efcentrum Kelpen-Oler, verzoek om een wijziging van de drank- en horecavergunning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rank- en horecavergunning: Trefcentrum Kelpen-Oler, verzoek om een wijziging van de drank- en horecavergunning voor de exploitatie van het Trefcentrum gelegen aan de Kerkstraat 2A te Kelpen-Oler. Ontvangstdatum: 26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006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efcentrum Kelpen-Oler, verzoek om een wijziging van de drank- en horecavergunning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63</meta:user-defined>
    <meta:user-defined meta:name="OVERHEIDop.GmbID/DC.identifier">gmb-2018-260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X 2a</meta:user-defined>
    <meta:user-defined meta:name="OVERHEIDop.woonplaats">Kelpen-Ol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69 359178</meta:user-defined>
    <meta:user-defined meta:name="OVERHEIDop.versieInformatie"/>
  </office:meta>
</office:document-meta>
</file>