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Bosscheweg 125 (en Poolsestraat 14) te Boxtel, het verbouwen van het pand tot woning met kantoor</text:p>
            <text:p text:style-name="last-al">5282 WV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61</meta:user-defined>
    <meta:user-defined meta:name="OVERHEIDop.GmbID/DC.identifier">gmb-2018-26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