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realisatie gesloten bronsysteem, Hommelseweg Kad. Sect: N nr. 8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9500</text:p>
            <text:p text:style-name="common-al">Datum indiening: 1 november 2018</text:p>
            <text:p text:style-name="common-al">Omschrijving: realisatie gesloten bronsysteem</text:p>
            <text:p text:style-name="common-al">Adres: Hommelseweg Kad. Sect: N nr. 8139</text:p>
            <text:p text:style-name="common-al">Besluit: Melding volledig</text:p>
            <text:p text:style-name="common-al">Datum ondertekening: 28 november 2018</text:p>
            <text:p text:style-name="common-al">Datum verzending: 28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005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5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5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realisatie gesloten bronsysteem, Hommelseweg Kad. Sect: N nr. 8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58</meta:user-defined>
    <meta:user-defined meta:name="OVERHEIDop.GmbID/DC.identifier">gmb-2018-260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G 237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58 444803</meta:user-defined>
    <meta:user-defined meta:name="OVERHEIDop.versieInformatie"/>
  </office:meta>
</office:document-meta>
</file>