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drank- en horecavergunning(en) - - Catharina van Clevepark 1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01869</text:span>
          </text:p>
            <text:p text:style-name="common-al">Gemeente Amstelveen heeft op 25 september 2018 een besluit genomen op de aanvraag drank- en horecavergunning(en) voor Stichting Villa Randwijck. De locatie is Catharina van Clevepark 10 in Amstelveen. De drank- en horecavergunning(en) is -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 oktober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60054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054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054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drank- en horecavergunning(en) - - Catharina van Clevepark 10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60054</meta:user-defined>
    <meta:user-defined meta:name="OVERHEIDop.GmbID/DC.identifier">gmb-2018-2600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AP 2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190.07 481484.69</meta:user-defined>
    <meta:user-defined meta:name="OVERHEIDop.versieInformatie"/>
  </office:meta>
</office:document-meta>
</file>