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evenement Kidsplein, 27 april 2018, Plukkerpleintje, De Rijp</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 februari 2018 is een vergunning verleend voor een Kidsplein op 27 april 2018 op het Plukkerpleintje in De Rijp</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6005</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05</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05</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evenement Kidsplein, 27 april 2018, Plukkerpleintje, De Rij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6005</meta:user-defined>
    <meta:user-defined meta:name="OVERHEIDop.GmbID/DC.identifier">gmb-2018-2600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3WB 13</meta:user-defined>
    <meta:user-defined meta:name="OVERHEIDop.woonplaats">De Rijp</meta:user-defined>
    <meta:user-defined meta:name="OVERHEIDop.straatnaam">Driemaster</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8151 508049</meta:user-defined>
    <meta:user-defined meta:name="OVERHEIDop.versieInformatie"/>
  </office:meta>
</office:document-meta>
</file>