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4 te Oostkapelle verleende omgevingsvergunning voor het realiseren van een kap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4 te Oostkapelle verleende omgevingsvergunning voor het realiseren van een kap op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47</meta:user-defined>
    <meta:user-defined meta:name="OVERHEIDop.GmbID/DC.identifier">gmb-2018-260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H 24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70 399185</meta:user-defined>
    <meta:user-defined meta:name="OVERHEIDop.versieInformatie"/>
  </office:meta>
</office:document-meta>
</file>