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Queekhoven 85, het tijdelijk plaatsen van een afvalcontainer, toiletunit en een schaftwagen op de openbare weg van 15 juli t/m 20 november 2019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Queekhoven 85, het tijdelijk plaatsen van een afvalcontainer, toiletunit en een schaftwagen op de openbare weg van 15 juli t/m 20 november 2019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Queekhoven 85, het tijdelijk plaatsen van een afvalcontainer, toiletunit en een schaftwagen op de openbare weg van 15 juli t/m 20 november 2019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45</meta:user-defined>
    <meta:user-defined meta:name="OVERHEIDop.GmbID/DC.identifier">gmb-2018-26004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S 85</meta:user-defined>
    <meta:user-defined meta:name="OVERHEIDop.woonplaats">Amersfoort</meta:user-defined>
    <meta:user-defined meta:name="OVERHEIDop.straatnaam">Queekhov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7 465233</meta:user-defined>
    <meta:user-defined meta:name="OVERHEIDop.versieInformatie"/>
  </office:meta>
</office:document-meta>
</file>