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Buizers Heibloem: Carnavalsoptocht Heibloem op 3 maart 2019 van 13:00 uur tot 16:00 uur, optochtroute; Pater van Donstraat, Horstpeel, Elzenweike, Bosstraat, Brummenböske, Haffmansstraat, Sint Isidoorstraat. Ontvangstdatum 27 nov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004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40</meta:user-defined>
    <meta:user-defined meta:name="OVERHEIDop.GmbID/DC.identifier">gmb-2018-2600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9NP 14</meta:user-defined>
    <meta:user-defined meta:name="OVERHEIDop.woonplaats">Heibloem</meta:user-defined>
    <meta:user-defined meta:name="OVERHEIDop.straatnaam">Pater van Do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587 368122</meta:user-defined>
    <meta:user-defined meta:name="OVERHEIDop.versieInformatie"/>
  </office:meta>
</office:document-meta>
</file>