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Klein Klaasjestraat 3, het tijdelijk plaatsen van een toiletunit en een schaftwagen op de openbare weg van 10 juni t/m 12 juli 2019, 20-11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Klein Klaasjestraat 3, het tijdelijk plaatsen van een toiletunit en een schaftwagen op de openbare weg van 10 juni t/m 12 juli 2019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03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Klein Klaasjestraat 3, het tijdelijk plaatsen van een toiletunit en een schaftwagen op de openbare weg van 10 juni t/m 12 juli 2019, 20-11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38</meta:user-defined>
    <meta:user-defined meta:name="OVERHEIDop.GmbID/DC.identifier">gmb-2018-26003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X 3</meta:user-defined>
    <meta:user-defined meta:name="OVERHEIDop.woonplaats">Amersfoort</meta:user-defined>
    <meta:user-defined meta:name="OVERHEIDop.straatnaam">Klein Klaasj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6 464923</meta:user-defined>
    <meta:user-defined meta:name="OVERHEIDop.versieInformatie"/>
  </office:meta>
</office:document-meta>
</file>