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randveilig gebruik hotel restaurant, Spoorwegstraat 8, Spoorwe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9908</text:p>
            <text:p text:style-name="common-al">OLO-nummer: 4018277</text:p>
            <text:p text:style-name="common-al">Datum indiening: 6 november 2018</text:p>
            <text:p text:style-name="common-al">Omschrijving: brandveilig gebruik hotel restaurant</text:p>
            <text:p text:style-name="common-al">Adres: Spoorwegstraat 8, Spoorwegstraat 10 </text:p>
            <text:p text:style-name="common-al">Besluit: Melding volledig</text:p>
            <text:p text:style-name="common-al">Datum ondertekening: 26 november 2018</text:p>
            <text:p text:style-name="common-al">Datum verzending: 26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03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3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3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brandveilig gebruik hotel restaurant, Spoorwegstraat 8, Spoorweg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37</meta:user-defined>
    <meta:user-defined meta:name="OVERHEIDop.GmbID/DC.identifier">gmb-2018-260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S 8</meta:user-defined>
    <meta:user-defined meta:name="OVERHEIDop.woonplaats">Arnhem</meta:user-defined>
    <meta:user-defined meta:name="OVERHEIDop.straatnaam">Spoorweg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53 444148</meta:user-defined>
    <meta:user-defined meta:name="OVERHEIDop.versieInformatie"/>
  </office:meta>
</office:document-meta>
</file>