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Malle Megapark festij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PJ Hunsel: Het Malle Megapark festijn in de tent op het plein aan de Marculphusstraat in Hunsel op 12 en 13 april 2019 van 20:30 uur tot 02:00 uur. Ontvangstdatum 26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00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Malle Megapark festij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3</meta:user-defined>
    <meta:user-defined meta:name="OVERHEIDop.GmbID/DC.identifier">gmb-2018-2600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J</meta:user-defined>
    <meta:user-defined meta:name="OVERHEIDop.woonplaats">Hunsel</meta:user-defined>
    <meta:user-defined meta:name="OVERHEIDop.straatnaam">Marculph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564 355586</meta:user-defined>
    <meta:user-defined meta:name="OVERHEIDop.versieInformatie"/>
  </office:meta>
</office:document-meta>
</file>