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Ambachtsweg 52 Pijnacker, handelen in strijd met regels ruimtelijke ordening  / meer parkeerplaatsen</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 meer parkeerplaatsen</text:p>
            <text:p text:style-name="common-al">OLO-nummer                   4068373</text:p>
            <text:p text:style-name="common-al">Dossiernummer              O18-1429 </text:p>
            <text:p text:style-name="common-al">Locatie                                 Ambachtsweg 52 Pijnacker</text:p>
            <text:p text:style-name="common-al">Postcode                            2641 KT</text:p>
            <text:p text:style-name="common-al">Datum ontvangst            30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03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3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3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Ambachtsweg 52 Pijnacker, handelen in strijd met regels ruimtelijke ordening  / meer parkeer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32</meta:user-defined>
    <meta:user-defined meta:name="OVERHEIDop.GmbID/DC.identifier">gmb-2018-26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T 52</meta:user-defined>
    <meta:user-defined meta:name="OVERHEIDop.woonplaats">Pijnacker</meta:user-defined>
    <meta:user-defined meta:name="OVERHEIDop.straatnaam">Ambachts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225 449333</meta:user-defined>
    <meta:user-defined meta:name="OVERHEIDop.versieInformatie"/>
  </office:meta>
</office:document-meta>
</file>