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: Varsseveldseweg 2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258, 7004 HK</text:p>
            <text:p text:style-name="common-al">Omschrijving:  plaatsen van zonnepanelen</text:p>
            <text:p text:style-name="common-al">Dossiernummer:  20180056</text:p>
            <text:p text:style-name="common-al">Datum indiening:  2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: Varsseveldseweg 2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1</meta:user-defined>
    <meta:user-defined meta:name="OVERHEIDop.GmbID/DC.identifier">gmb-2018-260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258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692 442380</meta:user-defined>
    <meta:user-defined meta:name="OVERHEIDop.versieInformatie"/>
  </office:meta>
</office:document-meta>
</file>