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Raadhuisstraat 22 t/m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Raadhuisstraat 22 t/m 32, 4631 NE Hoogerheide</text:p>
            <text:p text:style-name="common-al">Het slopen van de bestaande bebouwing</text:p>
            <text:p text:style-name="common-al">Ontvangen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03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Raadhuisstraat 22 t/m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30</meta:user-defined>
    <meta:user-defined meta:name="OVERHEIDop.GmbID/DC.identifier">gmb-2018-26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E 22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07 382598</meta:user-defined>
    <meta:user-defined meta:name="OVERHEIDop.versieInformatie"/>
  </office:meta>
</office:document-meta>
</file>