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Oosteinderweg 24, 1687 AC, Wognum week 49</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met verzenddatum 30-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2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Oosteinderweg 24, 1687 AC, Wognum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027</meta:user-defined>
    <meta:user-defined meta:name="OVERHEIDop.GmbID/DC.identifier">gmb-2018-26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C 24</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65 521712</meta:user-defined>
    <meta:user-defined meta:name="OVERHEIDop.versieInformatie"/>
  </office:meta>
</office:document-meta>
</file>