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van de gevel en het plaatsen van reclame, De Overm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650</text:p>
            <text:p text:style-name="common-al">Omschrijving: wijzigen van de gevel en het plaatsen van reclame</text:p>
            <text:p text:style-name="common-al">Adres: De Overmaat 36 </text:p>
            <text:p text:style-name="common-al">Activiteiten: Bouwen, Reclame</text:p>
            <text:p text:style-name="common-al">Besluit: Verlenen</text:p>
            <text:p text:style-name="common-al">Datum ondertekening: 27 november 2018</text:p>
            <text:p text:style-name="common-al">Datum verzending: 27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0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en van de gevel en het plaatsen van reclame, De Overmaat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25</meta:user-defined>
    <meta:user-defined meta:name="OVERHEIDop.GmbID/DC.identifier">gmb-2018-260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H 36</meta:user-defined>
    <meta:user-defined meta:name="OVERHEIDop.woonplaats">Arnhem</meta:user-defined>
    <meta:user-defined meta:name="OVERHEIDop.straatnaam">De Overm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71 440520</meta:user-defined>
    <meta:user-defined meta:name="OVERHEIDop.versieInformatie"/>
  </office:meta>
</office:document-meta>
</file>