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28, het plaatsen van een dakkapel op het achterdakvlak van de woning, 1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28, het plaatsen van een dakkapel op het achterdakvlak van de woning, 1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528, het plaatsen van een dakkapel op het achterdakvlak van de woning, 1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23</meta:user-defined>
    <meta:user-defined meta:name="OVERHEIDop.GmbID/DC.identifier">gmb-2018-260023</meta:user-defined>
    <meta:user-defined meta:name="OVERHEID.TaxonomieBeleidsagenda/OVERHEID.category">Huisvesting | Organisatie en beleid</meta:user-defined>
    <meta:user-defined meta:name="OVERHEIDop.referentienummer">1018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N 52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9 463396</meta:user-defined>
    <meta:user-defined meta:name="OVERHEIDop.versieInformatie"/>
  </office:meta>
</office:document-meta>
</file>