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van de gemeenteraad van Dronten, houdende regels over de heffing en invordering van lijkbezorgingsrechten 2019, Verordening begraafplaatsrechten 2019</text:p>
      <text:section text:name="regeling_id1-3-2" text:style-name="regeling">
        <text:section text:name="aanhef_id1-3-2-1" text:style-name="aanhef">
          <text:section text:name="preambule_id1-3-2-1-1" text:style-name="preambule">
            <text:p text:style-name="al">De raad van de gemeente Dronten,</text:p>
            <text:p text:style-name="al">gelezen het voorstel van het college van 10 augustus 2018, no. B18.002454;</text:p>
            <text:p text:style-name="al">gezien het advies van de raadscommissie van 8 november 2018 ;</text:p>
            <text:p text:style-name="al">B E S L U I T:</text:p>
            <text:p text:style-name="al"/>
            <text:p text:style-name="al">I. Vast te stellen de volgende Verordening op de heffing en invordering van lijkbezorgingsrechten 2019 (Verordening begraafplaatsrecht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recht: het recht dat verschuldigd is voor de door of vanwege de gemeente bij het bezorgen van een lijk of urn bewezen diensten;</text:p>
              </text:list-item>
              <text:list-item text:style-override="id1-3-2-2-1-3-2">
                <text:number>b.</text:number>
                <text:p text:style-name="al">begraafplaatsrecht:h et recht dat verschuldigd is voor het bezorgen van een lijk of urn ter dekking van de kosten van aanleg en onderhoud van de algemene begraafplaats;</text:p>
              </text:list-item>
              <text:list-item text:style-override="id1-3-2-2-1-3-3">
                <text:number>c.</text:number>
                <text:p text:style-name="al">grafrecht: het recht dat verschuldigd is wegens het verkrijgen van het uitsluitend recht tot het doen begraven en begraven houden van lijken in een particulier graf;</text:p>
              </text:list-item>
              <text:list-item text:style-override="id1-3-2-2-1-3-4">
                <text:number>d.</text:number>
                <text:p text:style-name="al">urnrecht: het recht dat enerzijds verschuldigd is wegens het verkrijgen van het uitsluitend recht tot het doen bijzetten en bijgezet houden van asbussen in een particulier urnengraf of een particuliere urnennis en anderzijds voor het recht tot plaatsing van een door of vanwege de gemeente verstrekte gedenkplaat of gedenktegel;</text:p>
              </text:list-item>
              <text:list-item text:style-override="id1-3-2-2-1-3-5">
                <text:number>e.</text:number>
                <text:p text:style-name="al">gedenktekenrecht:het recht dat enerzijds verschuldigd is voor het aanbrengen of hebben op een graf van een gedenkteken als bedoeld in de Regels grafbedekkingen en anderzijds voor het door of vanwege de gemeente laten schoonhouden en na verzakking opnieuw laten stellen van het gedenkteken;</text:p>
              </text:list-item>
              <text:list-item text:style-override="id1-3-2-2-1-3-6">
                <text:number>f.</text:number>
                <text:p text:style-name="al">particulier graf, algemeen graf, particulier urnengraf, particuliere urnennis, rechthebbende en gedenkteken: hetgeen daaronder wordt verstaan in de Beheersverordening gemeentelijke begraafplaats en de op grond daarvan vastgestelde besluiten;</text:p>
              </text:list-item>
              <text:list-item text:style-override="id1-3-2-2-1-3-7">
                <text:number>g.</text:number>
                <text:p text:style-name="al">normaal graf: graf bedoeld voor het begraven/bijzetten van twee stoffelijke overschotten (hetzij lijken, hetzij asbussen, hetzij een combinatie daarvan);</text:p>
              </text:list-item>
              <text:list-item text:style-override="id1-3-2-2-1-3-8">
                <text:number>h.</text:number>
                <text:p text:style-name="al">kindergraf: graf op een apart deel van de begraafplaats bedoeld voor het begraven/bijzetten van twee stoffelijke overschotten (hetzij lijken, hetzij asbussen, hetzij een combinatie daarvan) van personen jonger dan 12 jaar;</text:p>
              </text:list-item>
              <text:list-item text:style-override="id1-3-2-2-1-3-9">
                <text:number>i.</text:number>
                <text:p text:style-name="al">foetus: een na een zwangerschapsduur van minder dan 24 weken ter wereld gekomen menselijke vrucht;</text:p>
              </text:list-item>
              <text:list-item text:style-override="id1-3-2-2-1-3-10">
                <text:number>j.</text:number>
                <text:p text:style-name="al">foetusveld: het deel van de begraafplaats waar de gelegenheid wordt geboden tot het (doen) begraven van een foetus.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in artikel 7 bedoelde schriftelijke kennisgeving.</text:p>
              </text:list-item>
              <text:list-item text:style-override="id1-3-2-2-8-3">
                <text:number>2.</text:number>
                <text:p text:style-name="al">De Algemene termij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plaatsrechten 2018 van 30 november 2017 wordt ingetrokken met ingang van 1 januari 2019, met dien verstande dat zij van toepassing blijft op de belastbare feiten die zich voor die datum hebben voorgedaan.</text:p>
              </text:list-item>
              <text:list-item text:style-override="id1-3-2-2-11-3">
                <text:number>2.</text:number>
                <text:p text:style-name="al">Deze verordening treedt in werking op de eerste dag na die van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begraafplaatsrechten 2019'.</text:p>
              </text:list-item>
            </text:list>
          </text:section>
        </text:section>
        <text:section text:name="regeling-sluiting_id1-3-2-3" text:style-name="regeling-sluiting">
          <text:section text:name="ondertekening_id1-3-2-3-1">
            <text:p><text:span text:style-name="functie">Dronten, 29 november 2018</text:span></text:p>
            <text:p><text:span text:style-name="functie"/></text:p>
            <text:p><text:span text:style-name="functie">de raad voornoemd,</text:span></text:p>
            <text:p><text:span text:style-name="functie"/></text:p>
            <text:p><text:span text:style-name="functie">D. Petrusma MMC</text:span></text:p>
            <text:p>griffier</text:p>
            <text:p><text:span text:style-name="functie">I.A. Bakker</text:span></text:p>
            <text:p>voorzitter</text:p>
            <text:p><text:span text:style-name="functie"/></text:p>
          </text:section>
          <text:section text:name="ondertekening_id1-3-2-3-2"/>
        </text:section>
        <text:section text:name="bijlage_id1-3-2-4" text:style-name="bijlage">
          <text:p text:style-name="bijlage_top"/>
          <text:p text:style-name="hoofdstuk_kop"><text:span text:style-name="label">Bijlage</text:span> <text:span text:style-name="nr">1</text:span> Tarieventabel behorende bij de Verordening begraafplaat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HOOFDSTUK 1. BEGRAAFRECH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recht bedraagt voor het begraven van een lijk of het bijzetten van een asbus in een particulier/algemeen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an een persoon van 12 jaar of ouder</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an een persoon beneden de leeftijd van 12 jaar</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recht bedraagt voor plaatsing van een asbus in de urnennis of een urnengraf:</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De in de vorige onderdelen vermelde rechten worden verhoogd met 75% indien de lijkbezorging plaatsvindt buiten de in de Beheersverordening gemeentelijke begraafplaats voor begraven en bezorgen van as aangewezen 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4">
                  <text:p text:style-name="table_al">HOOFDSTUK 2. BEGRAAFPLAATSRECH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recht bedraagt voor het bezorgen van een lijk of urn ter dekking van de kosten van aanleg en onderhoud van de 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an een persoon van 12 jaar of ouder</text:p>
                </table:table-cell>
                <table:table-cell table:style-name="entry" table:number-rows-spanned="1" table:number-columns-spanned="1">
                  <text:p text:style-name="table_al"/>
                  <text:p text:style-name="table_al">€ 1.39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an een persoon beneden de leeftijd van 12 jaar</text:p>
                </table:table-cell>
                <table:table-cell table:style-name="entry" table:number-rows-spanned="1" table:number-columns-spanned="1">
                  <text:p text:style-name="table_al">€ 696,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recht bedraagt voor het bijzetten van een asbus in een particulier urnengraf of particuliere urnennis ter dekking van de kosten van aanleg en onderhoud van de begraafplaats:</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4">
                  <text:p text:style-name="table_al">HOOFDSTUK 3. GRAFKELD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recht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de aanleg van een grafkelder voor maximaal 2 personen</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4">
                  <text:p text:style-name="table_al">HOOFDSTUK 4. GRAFRECH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recht bedraagt voor een particulier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20 jaar</text:p>
                </table:table-cell>
                <table:table-cell table:style-name="entry" table:number-rows-spanned="1" table:number-columns-spanned="1">
                  <text:p text:style-name="table_al">€ 918,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30 jaar</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Het recht bedraagt voor een particulier kinder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voor 20 jaar</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voor 30 jaar</text:p>
                </table:table-cell>
                <table:table-cell table:style-name="entry" table:number-rows-spanned="1" table:number-columns-spanned="1">
                  <text:p text:style-name="table_al">€ 688,50</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4">
                  <text:p text:style-name="table_al">HOOFDSTUK 5. URNRECH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recht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een particulier urnengraf voor 20 jaar</text:p>
                </table:table-cell>
                <table:table-cell table:style-name="entry" table:number-rows-spanned="1" table:number-columns-spanned="1">
                  <text:p text:style-name="table_al">€ 918,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een particuliere urnennis voor 20 jaar</text:p>
                </table:table-cell>
                <table:table-cell table:style-name="entry" table:number-rows-spanned="1" table:number-columns-spanned="1">
                  <text:p text:style-name="table_al">€ 918,00</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4">
                  <text:p text:style-name="table_al">HOOFDSTUK 6. VERLENGING GRAFRECH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recht bedraagt voor een graf voor personen van 12 jaar of 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voor 10 jaar</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voor 20 jaar</text:p>
                </table:table-cell>
                <table:table-cell table:style-name="entry" table:number-rows-spanned="1" table:number-columns-spanned="1">
                  <text:p text:style-name="table_al">€ 91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Het recht bedraagt voor een kindergraf voor personen beneden de leeftijd v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2">
                  <text:p text:style-name="table_al">voor 10 jaar</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2">
                  <text:p text:style-name="table_al">voor 20 jaar</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4">
                  <text:p text:style-name="table_al">HOOFDSTUK 7. VERLENGING URNRECH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recht bedraagt 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2">
                  <text:p text:style-name="table_al">voor 10 jaar</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2">
                  <text:p text:style-name="table_al">voor 20 jaar</text:p>
                </table:table-cell>
                <table:table-cell table:style-name="entry" table:number-rows-spanned="1" table:number-columns-spanned="1">
                  <text:p text:style-name="table_al">€ 91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Het recht bedraagt voor een urn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2">
                  <text:p text:style-name="table_al">voor 10 jaar</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2">
                  <text:p text:style-name="table_al">voor 20 jaar</text:p>
                </table:table-cell>
                <table:table-cell table:style-name="entry" table:number-rows-spanned="1" table:number-columns-spanned="1">
                  <text:p text:style-name="table_al">€ 918,00</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4">
                  <text:p text:style-name="table_al">HOOFDSTUK 8. GEDENKTEKENRECHT</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Het recht bedraagt</text:p>
                </table:table-cell>
                <table:table-cell table:style-name="entry" table:number-rows-spanned="1" table:number-columns-spanned="1">
                  <text:p text:style-name="table_al">€ 347,50</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4">
                  <text:p text:style-name="table_al">HOOFDSTUK 9. HERBEGRAVEN, OPGRAVEN, SAMENVOEGEN EN HET VERWIJDEREN ASBUS</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recht bedraagt voor herbegraven: één der rechten genoemd in hoofdstuk 1 begraaf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Het recht bedraagt voor opgraven indien niet door het openbaar gezag bevo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2">
                  <text:p text:style-name="table_al">voor het opgraven van een lijk</text:p>
                </table:table-cell>
                <table:table-cell table:style-name="entry" table:number-rows-spanned="1" table:number-columns-spanned="1">
                  <text:p text:style-name="table_al">€ 1.255,0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2">
                  <text:p text:style-name="table_al">voor het samenvoegen van particuliere graven</text:p>
                </table:table-cell>
                <table:table-cell table:style-name="entry" table:number-rows-spanned="1" table:number-columns-spanned="1">
                  <text:p text:style-name="table_al">€ 418,50</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2">
                  <text:p text:style-name="table_al">voor het verwijderen van een asbus uit een graf</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2">
                  <text:p text:style-name="table_al">voor het verwijderen van een asbus uit het urnengraf</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2">
                  <text:p text:style-name="table_al">voor het verwijderen van een asbus uit de urnennis</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4">
                  <text:p text:style-name="table_al">HOOFDSTUK 10. UITSTEL VAN BEGRAVEN OF CREMEREN</text:p>
                </table:table-cell>
              </table:table-row>
              <table:table-row table:style-name="row">
                <table:table-cell table:style-name="entry" table:number-rows-spanned="1" table:number-columns-spanned="2">
                  <text:p text:style-name="table_al">10.1</text:p>
                </table:table-cell>
                <table:table-cell table:style-name="entry" table:number-rows-spanned="1" table:number-columns-spanned="1">
                  <text:p text:style-name="table_al">Het recht bedraagt</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4">
                  <text:p text:style-name="table_al">HOOFDSTUK 11. VERSTROOIEN VAN AS OP HET STROOIVELD</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recht bedraagt</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4">
                  <text:p text:style-name="table_al">HOOFDSTUK 12. BEGRAVEN VAN EEN FOETUS</text:p>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Het recht bedraagt voor het begraven van een foetus op het foetusveld</text:p>
                </table:table-cell>
                <table:table-cell table:style-name="entry" table:number-rows-spanned="1" table:number-columns-spanned="1">
                  <text:p text:style-name="table_al">€ 104,50</text:p>
                </table:table-cell>
              </table:table-row>
            </table:table>
            <text:p text:style-name="table_bottom"/>
          </text:section>
          <text:p text:style-name="al"/>
          <text:p text:style-name="al">Behoort bij raadsbesluit van 29 november 2018.</text:p>
          <text:p text:style-name="al"/>
          <text:p text:style-name="al">D. Petrusma MM</text:p>
          <text:p text:style-name="al">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02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2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2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ronten, houdende regels over de heffing en invordering van lijkbezorgingsrechten 2019, Verordening begraafplaat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21</meta:user-defined>
    <meta:user-defined meta:name="OVERHEIDop.GmbID/DC.identifier">gmb-2018-260021</meta:user-defined>
    <meta:user-defined meta:name="OVERHEID.TaxonomieBeleidsagenda/OVERHEID.category">Financiën | Organisatie en beleid</meta:user-defined>
    <meta:user-defined meta:name="OVERHEID.Gemeente/DC.spatial">Dronten</meta:user-defined>
    <meta:user-defined meta:name="DC.source">artikel 229, eerste lid, van de Gemeentewet;1.0:c:BWBR0005416&amp;artikel=229&amp;lid=1&amp;g=2018-09-19</meta:user-defined>
    <meta:user-defined meta:name="OVERHEIDop.referentienummer">B18.002455</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2-06</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5220_1</meta:user-defined>
    <meta:user-defined meta:name="OVERHEIDop.versieInformatie"/>
  </office:meta>
</office:document-meta>
</file>