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WSV Steeds Voorwaarts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23127 WSV Steeds Voorwaarts, Velp.</text:p>
            <text:p text:style-name="common-al">Activiteit: Bingoavond op 24 maart, 16 juni, 15 september en 14 december 2018.</text:p>
            <text:p text:style-name="common-al">Plaats:  Velp, Dr. Van der Feltzlaan 19b (Ons Akkertje).</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00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WSV Steeds Voorwaarts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002</meta:user-defined>
    <meta:user-defined meta:name="OVERHEIDop.GmbID/DC.identifier">gmb-2018-260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KL 19</meta:user-defined>
    <meta:user-defined meta:name="OVERHEIDop.woonplaats">Velp</meta:user-defined>
    <meta:user-defined meta:name="OVERHEIDop.straatnaam">Dr. van der Feltz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013 444978</meta:user-defined>
    <meta:user-defined meta:name="OVERHEIDop.versieInformatie"/>
  </office:meta>
</office:document-meta>
</file>