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Kinderoptocht carnaval in Heythuy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Basisschool De Neerakker Heythuysen: Kinderoptocht carnaval op 1 maart 2019 van 13:00 uur tot 14:00 uur in de kern Heythuysen, optochtroute; Not.Ruttenlaan, Stationstraat, Dorpstraat, Past.v.Crichtenlaan, Dr.Poelslaan, Tienderweg, In het Tienderveld, In de Neerakker. Ontvangstdatum 27 november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260019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1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0019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Kinderoptocht carnaval in Heythuy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60019</meta:user-defined>
    <meta:user-defined meta:name="OVERHEIDop.GmbID/DC.identifier">gmb-2018-260019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93ED 98a</meta:user-defined>
    <meta:user-defined meta:name="OVERHEIDop.woonplaats">Heythuysen</meta:user-defined>
    <meta:user-defined meta:name="OVERHEIDop.straatnaam">Dorp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90656 362447</meta:user-defined>
    <meta:user-defined meta:name="OVERHEIDop.versieInformatie"/>
  </office:meta>
</office:document-meta>
</file>