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bouwen van een appartementengebouw, Schuytgraaf Kad. Sect: AF nr. 43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66644</text:p>
            <text:p text:style-name="common-al">Omschrijving: het bouwen van een appartementengebouw</text:p>
            <text:p text:style-name="common-al">Adres: Schuytgraaf Kad. Sect: AF nr. 4349</text:p>
            <text:p text:style-name="common-al">Activiteiten: Bouwen, Strijdig Gebruik gronden/bouwwerken met RO </text:p>
            <text:p text:style-name="common-al">Besluit: Verlenen</text:p>
            <text:p text:style-name="common-al">Datum ondertekening: 22 november 2018</text:p>
            <text:p text:style-name="common-al">Datum verzending: 22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001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01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01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bouwen van een appartementengebouw, Schuytgraaf Kad. Sect: AF nr. 43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016</meta:user-defined>
    <meta:user-defined meta:name="OVERHEIDop.GmbID/DC.identifier">gmb-2018-260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Schuytgraa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541 440198</meta:user-defined>
    <meta:user-defined meta:name="OVERHEIDop.versieInformatie"/>
  </office:meta>
</office:document-meta>
</file>