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Besluit Maatwerkvoorschriften, Siliciumweg 24, het toestaan van kleefmagneten, 1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Besluit Maatwerkvoorschriften, Siliciumweg 24, het toestaan van kleefmagneten, 15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Besluit Maatwerkvoorschriften, Siliciumweg 24, het toestaan van kleefmagneten, 1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14</meta:user-defined>
    <meta:user-defined meta:name="OVERHEIDop.GmbID/DC.identifier">gmb-2018-260014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VERG-2018-2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24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70 463967</meta:user-defined>
    <meta:user-defined meta:name="OVERHEIDop.versieInformatie"/>
  </office:meta>
</office:document-meta>
</file>