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ujeldreiers Kelpen-Oler: Carnavalsoptocht op 3 maart 2019 in de kern Kelpen-Oler van 13:30 uur tot 16:00 uur, optochtroute Europastraat, Limburgstraat, Grathemerweg, Liduinastraat, Prins Bernhardstraat, Kerkstraat, Groeneweg Land van Thornstraat, Europastraat. Ontvangstdatum 26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00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0</meta:user-defined>
    <meta:user-defined meta:name="OVERHEIDop.GmbID/DC.identifier">gmb-2018-260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