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weghalen van niet dragende muren en een dragende muur, Witsenstraat 12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6972</text:p>
            <text:p text:style-name="common-al">Omschrijving: weghalen van niet dragende muren en een dragende muur</text:p>
            <text:p text:style-name="common-al">Adres: Witsenstraat 12 3 </text:p>
            <text:p text:style-name="common-al">Activiteit: Bouwen</text:p>
            <text:p text:style-name="common-al">Besluit: Verlenen</text:p>
            <text:p text:style-name="common-al">Datum ondertekening: 26 november 2018</text:p>
            <text:p text:style-name="common-al">Datum verzending: 26 nov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000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00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00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weghalen van niet dragende muren en een dragende muur, Witsenstraat 12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006</meta:user-defined>
    <meta:user-defined meta:name="OVERHEIDop.GmbID/DC.identifier">gmb-2018-2600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3GV 12 1</meta:user-defined>
    <meta:user-defined meta:name="OVERHEIDop.woonplaats">Arnhem</meta:user-defined>
    <meta:user-defined meta:name="OVERHEIDop.straatnaam">Witse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733 445629</meta:user-defined>
    <meta:user-defined meta:name="OVERHEIDop.versieInformatie"/>
  </office:meta>
</office:document-meta>
</file>