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5 te Vrouwenpolder besluit vergunningvrij bouwen voor het vervangen van h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22 november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5 te Vrouwenpolder besluit vergunningvrij bouwen voor het vervangen van het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98</meta:user-defined>
    <meta:user-defined meta:name="OVERHEIDop.GmbID/DC.identifier">gmb-2018-259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5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9048 406732</meta:user-defined>
    <meta:user-defined meta:name="OVERHEIDop.versieInformatie"/>
  </office:meta>
</office:document-meta>
</file>